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0000ff" style:font-name="Arial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ff" style:font-name="Arial" fo:font-size="96pt" style:font-size-asian="96pt" style:font-size-complex="96pt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normal" fo:text-transform="none" fo:font-size="13pt" fo:letter-spacing="normal" fo:font-style="normal" fo:font-weight="normal" style:font-size-asian="13pt" style:font-size-complex="13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nlinovka</text:p>
      <text:p text:style-name="P1">tv program</text:p>
      <text:p text:style-name="P2">odpoledne...</text:p>
      <text:p text:style-name="P3">14:00-------------------------------------------------------------------------nacvičování Víťa</text:p>
      <text:p text:style-name="P4">Víťa nacvičuje do soutěže Valerka tuningg jak to dopadne v pátek???</text:p>
      <text:p text:style-name="P3">16:00---------------------------------------------------------------------nacvičování Valerka</text:p>
      <text:p text:style-name="P4">Valerka nacvičuje do soutěže tuningg <text:s/>jak to dopadne v pátek???</text:p>
      <text:p text:style-name="P3">17:00----------------------------------------------------odpolední zpravodajský program </text:p>
      <text:p text:style-name="P4">zprávy,sport,počasí,HI-tech odpolední</text:p>
      <text:p text:style-name="P3">18:00----------------------------------------------------pokračování nacvičování Valerka</text:p>
      <text:p text:style-name="P4">pokračování nacvičování Valerka nacvičuje do soutěže tuningg </text:p>
      <text:p text:style-name="P3">19:00---------------------------------------------------------hlavní zpravodajský program</text:p>
      <text:p text:style-name="P1"/>
      <text:p text:style-name="P2">večer hlavní večerní program...</text:p>
      <text:p text:style-name="P2"/>
      <text:p text:style-name="P4">zprávy,počasí,sport,HI-TECH hlavní večerní zpravodajský program</text:p>
      <text:p text:style-name="P3">20:00------------------------------------------------------------------------------cobra 11 XIV</text:p>
      <text:p text:style-name="P4">seriál</text:p>
      <text:p text:style-name="P3"><text:s/></text:p>
      <text:p text:style-name="P2"/>
      <text:p text:style-name="P2">kdy a jak vysíláme </text:p>
      <text:p text:style-name="P2"><text:line-break/><text:span text:style-name="T3">po---------------------------------------------------------------------------od 14:00 do 22:00</text:span></text:p>
      <text:p text:style-name="P3">út----------------------------------------------------------------------------od 14:00 do 21:00</text:p>
      <text:p text:style-name="P3">st-----------------------------------------------------------------------------od 14:00 do21:00</text:p>
      <text:p text:style-name="P3">čt-----------------------------------------------------------------------------od 14:00 do21:00</text:p>
      <text:p text:style-name="P3">pá----------------------------------------------------------------------------od 14:00 do21:00</text:p>
      <text:p text:style-name="P3">so------------------------------------------------------------------------------od 8:00 do21:00</text:p>
      <text:p text:style-name="P3">ne------------------------------------------------------------------------------NEVYSÍLÁME!!!</text:p>
      <text:p text:style-name="P3"/>
      <text:p text:style-name="P3"/>
      <text:p text:style-name="P4"/>
      <text:p text:style-name="P4"/>
      <text:p text:style-name="P4"/>
      <text:p text:style-name="P1"><text:span text:style-name="T1">onlinovka </text:span><text:span text:style-name="T2">©</text:span><text:span text:style-name="T3"> </text:span><text:span text:style-name="T1">2009 všechna práva vyhraz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2T18:18:13.62</meta:creation-date>
    <meta:document-statistic meta:table-count="0" meta:image-count="0" meta:object-count="0" meta:page-count="1" meta:paragraph-count="26" meta:word-count="104" meta:character-count="1628"/>
    <dc:date>2010-05-12T18:19:29.71</dc:date>
    <meta:editing-duration>PT00H01M16S</meta:editing-duration>
    <meta:editing-cycles>1</meta:editing-cycles>
    <meta:generator>OpenOffice.org/3.0$Win32 OpenOffice.org_project/300m15$Build-9379</meta:generator>
  </office:meta>
</office:document-meta>
</file>